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/>
    </style:style>
    <style:style style:name="P3" style:family="paragraph" style:parent-style-name="Text_20_body">
      <style:paragraph-properties fo:margin-top="0cm" fo:margin-bottom="0cm"/>
      <style:text-properties fo:color="#000000" style:font-name="Arial1"/>
    </style:style>
    <style:style style:name="P4" style:family="paragraph" style:parent-style-name="Text_20_body">
      <style:paragraph-properties fo:margin-top="0cm" fo:margin-bottom="0cm"/>
      <style:text-properties fo:color="#000000" style:font-name="Arial1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20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6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Arial1"/>
    </style:style>
    <style:style style:name="T2" style:family="text">
      <style:text-properties fo:font-size="14pt"/>
    </style:style>
    <style:style style:name="T3" style:family="text">
      <style:text-properties fo:font-size="14pt" style:text-underline-style="solid" style:text-underline-width="auto" style:text-underline-color="font-color"/>
    </style:style>
    <style:style style:name="T4" style:family="text">
      <style:text-properties fo:font-size="14pt"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color="#800000" fo:font-size="14pt" style:text-underline-style="none"/>
    </style:style>
    <style:style style:name="T8" style:family="text">
      <style:text-properties fo:color="#800000" style:text-underline-style="none"/>
    </style:style>
    <style:style style:name="T9" style:family="text">
      <style:text-properties fo:color="#000000" fo:font-size="14pt" style:text-underline-style="none"/>
    </style:style>
    <style:style style:name="T10" style:family="text">
      <style:text-properties fo:color="#000000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едеральный закон от 31 декабря 2017 г. № 487-ФЗ “О внесении изменений в статью 4.7 Федерального закона «О применении контрольно-кассовой техники при осуществлении наличных денежных расчетов и (или) расчетов с использованием электронных средств платежа» и статьи 5 и 8 Федерального закона «Об основах государственного регулирования торговой деятельности в Российской Федерации»</text:p>
      <text:p text:style-name="P1"/>
      <text:p text:style-name="P3">Принят Государственной Думой 22 декабря 2017 года</text:p>
      <text:p text:style-name="P1"/>
      <text:p text:style-name="P3">Одобрен Советом Федерации 26 декабря 2017 года</text:p>
      <text:p text:style-name="P1"/>
      <text:p text:style-name="P4">Статья 1</text:p>
      <text:p text:style-name="P1"/>
      <text:p text:style-name="P3">Пункт 5 статьи 4.7 Федерального закона от 22 мая 2003 года № 54-ФЗ «О применении контрольно-кассовой техники при осуществлении наличных денежных расчетов и (или) расчетов с использованием электронных средств платежа» (Собрание законодательства Российской Федерации, 2003, № 21, ст. 1957; 2016, № 27, ст. 4223) изложить в следующей редакции:</text:p>
      <text:p text:style-name="P1"/>
      <text:p text:style-name="P3">«5. Правительство Российской Федерации вправе устанавливать дополнительный обязательный реквизит кассового чека или бланка строгой отчетности - «код товара», определяемый Правительством Российской Федерации и позволяющий идентифицировать товар или код товарной номенклатуры.».</text:p>
      <text:p text:style-name="P1"/>
      <text:p text:style-name="P4">Статья 2</text:p>
      <text:p text:style-name="P1"/>
      <text:p text:style-name="P3">Внести в Федеральный закон от 28 декабря 2009 года № 381-ФЗ «Об основах государственного регулирования торговой деятельности в Российской Федерации» (Собрание законодательства Российской Федерации, 2010, № 1, ст. 2) следующие изменения:</text:p>
      <text:p text:style-name="P1"/>
      <text:p text:style-name="P3">1) часть 1 статьи 5 дополнить пунктом 3.1 следующего содержания:</text:p>
      <text:p text:style-name="P1"/>
      <text:p text:style-name="P3">«3.1) утверждение перечня отдельных товаров, подлежащих обязательной маркировке средствами идентификации, перечня групп хозяйствующих субъектов, осуществляющих маркировку отдельных товаров средствами идентификации, по видам деятельности, правил маркировки отдельных товаров средствами идентификации, а также порядка информационного обеспечения маркировки таких товаров;»;</text:p>
      <text:p text:style-name="P1"/>
      <text:p text:style-name="P3">2) статью 8 дополнить частями 7 - 10 следующего содержания:</text:p>
      <text:p text:style-name="P1"/>
      <text:p text:style-name="P3">«7. В целях охраны жизни и здоровья человека, защиты общественной морали и правопорядка, охраны окружающей среды, животных и растений, культурных ценностей, выполнения международных обязательств Российской Федерации и (или) обеспечения обороны страны и безопасности государства Правительством Российской Федерации может быть установлена обязанность хозяйствующих субъектов или отдельных групп хозяйствующих субъектов осуществлять маркировку отдельных товаров средствами идентификации.</text:p>
      <text:p text:style-name="P1"/>
      <text:p text:style-name="P3">8. В случаях, предусмотренных международным договором Российской Федерации, обязанность хозяйствующих субъектов или отдельных групп хозяйствующих <text:soft-page-break/>субъектов осуществлять маркировку отдельных товаров средствами идентификации может быть установлена независимо от целей, указанных в части 7 настоящей статьи.</text:p>
      <text:p text:style-name="P1"/>
      <text:p text:style-name="P3">9. Если иное не предусмотрено настоящим Федеральным законом или принятым в соответствии с ним нормативным правовым актом Правительства Российской Федерации, продажа, обмен или иное введение в оборот товара, в результате которых нарушаются требования об обязательной маркировке средствами идентификации, на территории Российской Федерации не допускается.</text:p>
      <text:p text:style-name="P1"/>
      <text:p text:style-name="P3">10. Хозяйствующие субъекты, не исполнившие обязанность по осуществлению маркировки отдельных товаров средствами идентификации, несут ответственность в соответствии с законодательством Российской Федерации.».</text:p>
      <text:p text:style-name="P1"/>
      <text:p text:style-name="P4">Статья 3</text:p>
      <text:p text:style-name="P1"/>
      <text:p text:style-name="P3">Настоящий Федеральный закон вступает в силу с 1 января 2019 года.</text:p>
      <text:p text:style-name="P1"/>
      <text:p text:style-name="P3">Президент Российской Федерации           В. Путин</text:p>
      <text:p text:style-name="P3">Москва, Кремль</text:p>
      <text:p text:style-name="P1"/>
      <text:p text:style-name="P3">31 декабря 2017 года</text:p>
      <text:p text:style-name="P1"/>
      <text:p text:style-name="P2">№ <text:span text:style-name="T1">487-ФЗ</text:span></text:p>
      <text:p text:style-name="P3">________________________________________________________________________</text:p>
      <text:p text:style-name="P1"/>
      <text:p text:style-name="P5">НУЖНА ПОМОЩЬ С МАРКИРОВКОЙ ЧЕСТНЫЙ ЗНАК?</text:p>
      <text:p text:style-name="P6">Компания GetMark оказывает услуги по настройке работы</text:p>
      <text:p text:style-name="P6">с маркированным товаром (одежда, обувь, текстиль)</text:p>
      <text:p text:style-name="P7">Бесплатный номер - 8 800 505 69 56</text:p>
      <text:p text:style-name="P8"> </text:p>
      <text:p text:style-name="P8"><text:a xlink:type="simple" xlink:href="https://getmark.ru/" text:style-name="Internet_20_link" text:visited-style-name="Visited_20_Internet_20_Link"><text:span text:style-name="T9">Система маркировки товаров</text:span></text:a><text:span text:style-name="T10"> </text:span><text:span text:style-name="T2">- getmark.ru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19:11:58.04</meta:creation-date>
    <dc:date>2021-02-16T19:13:22.27</dc:date>
    <meta:editing-duration>PT1M2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9" meta:word-count="446" meta:character-count="3635"/>
  </office:meta>
</office:document-meta>
</file>